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Nom, Prénom : </text:p>
      <text:p text:style-name="Standard">- Etablissement : </text:p>
      <text:p text:style-name="Standard">- Objet : réunion d'information syndicale</text:p>
      <text:p text:style-name="Standard"/>
      <text:p text:style-name="Standard"/>
      <text:p text:style-name="Standard"><text:tab/><text:tab/><text:tab/><text:tab/><text:tab/>A Monsieur le Directeur académique,</text:p>
      <text:p text:style-name="Standard"/>
      <text:p text:style-name="Standard"><text:tab/><text:tab/><text:tab/><text:tab/><text:tab/>S/C de Mme l'Inspectrice de la circonscription de </text:p>
      <text:p text:style-name="Standard"/>
      <text:p text:style-name="Standard"/>
      <text:p text:style-name="Standard">En application des dispositions du décret n° 82-447 du 28 mai 1982, de l'arrêté du 29 août 2014 relatif aux modalités d'application aux personnels relevant du ministère de l'éducation nationale des dispositions de l'article 5 du décret n°82-447 du 28 mai 1982 relatif à l'exercice du droit syndical dans la fonction publique, et à la circulaire FP n°1487 du 18 novembre 1982, j'ai l'honneur de vous faire savoir que je participerai à la réunion d'information syndicale organisée par le SGEN-CFDT le <text:s/>____________de____ h à ____ h, et que je déduirai ce temps de mes 108 heures de service. Cette réunion remplacera mon animation pédagogique prévue le _______________ de _____h à ______h à _________(ville).</text:p>
      <text:p text:style-name="Standard"/>
      <text:p text:style-name="Standard"/>
      <text:p text:style-name="Standard"/>
      <text:p text:style-name="Standard"/>
      <text:p text:style-name="Standard">A _____________, le______________.</text:p>
      <text:p text:style-name="Standard"/>
      <text:p text:style-name="Standard"/>
      <text:p text:style-name="Standard">Recevez mes salutations respectueuses,</text:p>
      <text:p text:style-name="Standard"/>
      <text:p text:style-name="Standard"><text:tab/><text:tab/><text:tab/><text:tab/><text:tab/><text:tab/><text:tab/><text:tab/><text:tab/><text:tab/><text:tab/>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any filmont</meta:initial-creator>
    <dc:creator>jany filmont</dc:creator>
    <meta:creation-date>2021-04-06T11:10:00Z</meta:creation-date>
    <dc:date>2021-04-06T11:10:00Z</dc:date>
    <meta:editing-cycles>2</meta:editing-cycles>
    <meta:editing-duration>PT120S</meta:editing-duration>
    <meta:document-statistic meta:table-count="0" meta:image-count="0" meta:object-count="0" meta:page-count="1" meta:paragraph-count="9" meta:word-count="147" meta:character-count="973"/>
    <meta:template xlink:type="simple" xlink:actuate="onRequest" xlink:title="" xlink:href="../../../../Downloads/participation_RIS_lettre_IEN%20V%20(1).odt/Normal"/>
  </office:meta>
</office:document-meta>
</file>