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Century Gothic"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0" style:font-name="Century Gothic" fo:font-style="italic" style:font-style-asian="italic" style:font-style-complex="italic"/>
    </style:style>
    <style:style style:name="P3" style:family="paragraph" style:parent-style-name="Standard">
      <style:text-properties fo:color="#000000" style:font-name="Century Gothic" fo:font-size="13pt" fo:font-style="italic" style:font-size-asian="13pt" style:font-style-asian="italic" style:font-style-complex="italic"/>
    </style:style>
    <style:style style:name="P4" style:family="paragraph" style:parent-style-name="Standard">
      <style:text-properties style:font-name="Century Gothic"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Century Gothic"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tyle="italic" style:font-style-asian="italic" style:font-style-complex="italic"/>
    </style:style>
    <style:style style:name="P7" style:family="paragraph" style:parent-style-name="Standard">
      <style:text-properties style:font-name="Century Gothic" fo:font-size="13pt" fo:font-style="italic" style:font-size-asian="13pt" style:font-style-asian="italic" style:font-style-complex="italic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style:page-number="auto"/>
      <style:text-properties fo:color="#000000" style:font-name="Century Gothic" fo:font-style="italic" style:font-style-asian="italic" style:font-style-complex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000000" style:font-name="Century Gothic" fo:font-style="italic" style:font-style-asian="italic" style:font-style-complex="italic" loext:opacity="100%"/>
    </style:style>
    <style:style style:name="T9" style:family="text">
      <style:text-properties fo:color="#000000" style:font-name="Century Gothic" fo:font-style="italic" style:font-style-asian="italic" style:font-style-complex="italic" loext:opacity="100%"/>
    </style:style>
    <style:style style:name="T10" style:family="text">
      <style:text-properties fo:color="#000000" style:font-name="Century Gothic" fo:font-style="italic" style:font-style-asian="italic" style:font-style-complex="italic" loext:opacity="100%"/>
    </style:style>
    <style:style style:name="T11" style:family="text">
      <style:text-properties fo:color="#000000" style:font-name="Century Gothic" fo:font-style="italic" style:font-style-asian="italic" style:font-style-complex="italic" loext:opacity="100%"/>
    </style:style>
    <style:style style:name="T12" style:family="text">
      <style:text-properties fo:color="#000000" style:font-name="Century Gothic" fo:font-style="italic" style:font-style-asian="italic" style:font-style-complex="italic" loext:opacity="100%"/>
    </style:style>
    <style:style style:name="T13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 Prénom<text:line-break/>Fonction<text:line-break/>Affectation<text:line-break/>Ville<text:line-break/></text:p>
      <text:p text:style-name="P1">À ……., <text:s/>le ……</text:p>
      <text:p text:style-name="P5"/>
      <text:p text:style-name="P5"><text:span text:style-name="T1"><text:line-break/>À M</text:span><text:span text:style-name="T1">adame Directrice académique d</text:span><text:span text:style-name="T1">u Calvados</text:span><text:span text:style-name="T1"><text:line-break/></text:span></text:p>
      <text:p text:style-name="P5"><text:span text:style-name="T1">s/c de : M / Mme l’</text:span><text:span text:style-name="T1">IEN de la circonscription de …...</text:span><text:span text:style-name="T1"> <text:line-break/></text:span></text:p>
      <text:p text:style-name="P1"/>
      <text:p text:style-name="P1"/>
      <text:p text:style-name="P4"/>
      <text:p text:style-name="P4"/>
      <text:p text:style-name="P4"><text:bookmark text:name="_GoBack"/><text:span text:style-name="T1"><text:line-break/>M</text:span><text:span text:style-name="T1">adame la Directriceacadémique</text:span><text:span text:style-name="T1">,</text:span></text:p>
      <text:p text:style-name="P4"/>
      <text:p text:style-name="P4"><text:span text:style-name="T1"><text:line-break/></text:span><text:span text:style-name="T1">Suite à ma contestation d'appréciation finale de mon rendez-vous de carrière, j</text:span><text:span text:style-name="T1">'ai </text:span><text:span text:style-name="T1">à nouveau </text:span><text:span text:style-name="T1">l'honneur de vous demander que soit </text:span><text:span text:style-name="T1">examiné mon recours </text:span><text:span text:style-name="T1">lors de la CAPD de contestation</text:span><text:span text:style-name="T1">.</text:span></text:p>
      <text:p text:style-name="P6"/>
      <text:p text:style-name="P2">Je mandate le Sgen-CFDT Normandie pour suivre et défendre ce recours.</text:p>
      <text:p text:style-name="P8"><text:span text:style-name="T1"><text:s/></text:span><text:span text:style-name="T8"><text:line-break/></text:span><text:span text:style-name="T8">R</text:span><text:span text:style-name="T8">ecevez M</text:span><text:span text:style-name="T8">adame la Directrice</text:span><text:span text:style-name="T8"> académique</text:span><text:span text:style-name="T8">, </text:span><text:span text:style-name="T8">mes plus respectueuses salutations.<text:line-break/></text:span></text:p>
      <text:p text:style-name="P2"/>
      <text:p text:style-name="P2"/>
      <text:p text:style-name="P2"/>
      <text:p text:style-name="P1">Signature</text:p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3"/>
      <text:p text:style-name="P3">Copie envoyée au Sgen-CFD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pt" style:language-asian="fr" style:country-asian="F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default-outline-level="" style:class="chapter">
      <style:paragraph-properties fo:margin-top="0.106cm" fo:margin-bottom="0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8T10:12:00</meta:creation-date>
    <meta:initial-creator>Steph Uriot</meta:initial-creator>
    <dc:language>fr-FR</dc:language>
    <meta:print-date>2018-09-18T14:09:00</meta:print-date>
    <dc:date>2023-10-19T12:40:42.14</dc:date>
    <meta:editing-cycles>17</meta:editing-cycles>
    <meta:editing-duration>PT2H13M24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84" meta:character-count="546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