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1f0a85" officeooo:paragraph-rsid="001f0a85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85d06" officeooo:paragraph-rsid="00185d06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cc9a0" officeooo:paragraph-rsid="001cc9a0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b4a04" officeooo:paragraph-rsid="001b4a04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85d06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paragraph-rsid="001968d8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85d06" officeooo:paragraph-rsid="001968d8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968d8" officeooo:paragraph-rsid="001968d8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194e8e" officeooo:paragraph-rsid="00194e8e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style:font-size-asian="12pt" style:font-size-complex="12pt"/>
    </style:style>
    <style:style style:name="T1" style:family="text">
      <style:text-properties officeooo:rsid="001f0a85"/>
    </style:style>
    <style:style style:name="T2" style:family="text">
      <style:text-properties officeooo:rsid="00185d06"/>
    </style:style>
    <style:style style:name="T3" style:family="text">
      <style:text-properties officeooo:rsid="001968d8"/>
    </style:style>
    <style:style style:name="T4" style:family="text">
      <style:text-properties officeooo:rsid="001cc9a0"/>
    </style:style>
    <style:style style:name="T5" style:family="text">
      <style:text-properties officeooo:rsid="001b4a04"/>
    </style:style>
    <style:style style:name="T6" style:family="text">
      <style:text-properties officeooo:rsid="00194e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éclaration préalable de la CFDT</text:p>
      <text:p text:style-name="P1">CAPD du 26/06/2026</text:p>
      <text:p text:style-name="P1"/>
      <text:p text:style-name="P2"/>
      <text:p text:style-name="P2">Vous ne trouvez pas que la pério<text:span text:style-name="T1">d</text:span>e que l'on traverse <text:span text:style-name="T2">actuellement nous en rappelle une autre ?</text:span> Celle du Co<text:span text:style-name="T2">v</text:span>Id</text:p>
      <text:p text:style-name="P2"/>
      <text:p text:style-name="P2"><text:span text:style-name="T2">Vous savez, cette période ou les enseignants s’étaient retrouvés seuls </text:span><text:s/>à devoir affronter des <text:span text:style-name="T2">é</text:span>v<text:span text:style-name="T2">é</text:span>nements inédit<text:span text:style-name="T1">s</text:span> avec comme seule <text:span text:style-name="T2">s</text:span>ource d'information : BFMTV</text:p>
      <text:p text:style-name="P2"/>
      <text:p text:style-name="P2">À devoir bricole<text:span text:style-name="T2">r</text:span> des solutions a<text:span text:style-name="T2">v</text:span>ec trois bout<text:span text:style-name="T1">s</text:span> de ficelle. <text:span text:style-name="T2">Certes, c</text:span>ette fois ci, on n'a pas eu à fabriquer des masques avec nos vieux slips mais on s'est quand même retrouvé à scotcher des couverture de survie sur les fenêtre<text:span text:style-name="T2">s...</text:span></text:p>
      <text:p text:style-name="P2">À se demander si Mac <text:span text:style-name="T2">G</text:span>yver n<text:span text:style-name="T2">e</text:span> ferait pas <text:span text:style-name="T2">un meilleur</text:span> <text:span text:style-name="T1">m</text:span>inistre de l'<text:span text:style-name="T1">é</text:span>ducation <text:span text:style-name="T2">que ceux que l’on a connu jusque là...</text:span></text:p>
      <text:p text:style-name="P2"/>
      <text:p text:style-name="P3">Après pour le COVID, on pouvait plaider l’effet de surprise… Mais là, le réchauffement climatique… On ne peut pas être surpris, on l’enseigne en classe. C’est au programme !</text:p>
      <text:p text:style-name="P3"/>
      <text:p text:style-name="P2">Alors évidemment le ministre ne va pas manquer de nous féliciter dans quelques jours pour les efforts que nous avons s<text:span text:style-name="T2">u déployer dans ces temps difficile</text:span><text:span text:style-name="T1">s</text:span><text:span text:style-name="T2"> pour assurer la continuité du service publique.</text:span></text:p>
      <text:p text:style-name="P2">Mais dans 6 mois, <text:span text:style-name="T3">au moment du vote du budget, </text:span><text:span text:style-name="T2">ce même ministre</text:span> ne pipera mot quand on annonce<text:span text:style-name="T2">r</text:span>a un nouveau gel du point d'Indice…  <text:span text:style-name="T3">23 % de perte de pouvoir d’achat en 20 ans...</text:span></text:p>
      <text:p text:style-name="P2"/>
      <text:p text:style-name="P2">C'est triste.</text:p>
      <text:p text:style-name="P2"/>
      <text:p text:style-name="P2">Pour <text:span text:style-name="T1">des</text:span> représentant<text:span text:style-name="T1">s</text:span> sy<text:span text:style-name="T2">nd</text:span>ica<text:span text:style-name="T1">ux</text:span> comme <text:span text:style-name="T1">nous</text:span>, c'est triste</text:p>
      <text:p text:style-name="P2"/>
      <text:p text:style-name="P2"><text:span text:style-name="T1">Nos</text:span> <text:span text:style-name="T4">prédécesseurs</text:span> se battaient pour améliorer les conditions de travail et augmenter le pouvoir d'achat. Nous, on se retrouve à négocier des brumisateur<text:span text:style-name="T1">s</text:span> et <text:span text:style-name="T2">à </text:span>esp<text:span text:style-name="T2">é</text:span>rer que <text:span text:style-name="T3">le détroit d’Ormuz </text:span><text:span text:style-name="T5">ré</text:span><text:span text:style-name="T3">ouvre pour que </text:span><text:span text:style-name="T5">l’inflation n</text:span><text:span text:style-name="T4">e grignote pas trop</text:span><text:span text:style-name="T3"> notre pouvoir d’achat ...</text:span></text:p>
      <text:p text:style-name="P2"/>
      <text:p text:style-name="P4">Après, je critique l’éducation nationale mais il y a quand m<text:span text:style-name="T1">ê</text:span>me au sein de celle ci des personnes qui ne déméritent pas.</text:p>
      <text:p text:style-name="P4"/>
      <text:p text:style-name="P4">Safia par exemple...</text:p>
      <text:p text:style-name="P5"><text:s text:c="2"/></text:p>
      <text:p text:style-name="P6"><text:span text:style-name="T2">C’est l’</text:span>une des <text:span text:style-name="T2">AESH de mon école, qui, </text:span><text:span text:style-name="T4">mardi,</text:span><text:span text:style-name="T2"> par 35°,</text:span> en sueur <text:span text:style-name="T2">devait</text:span> contenir un élève autiste en crise.</text:p>
      <text:p text:style-name="P7"><text:span text:style-name="T2">En crise t</text:span>out simplement <text:span text:style-name="T3">parce qu’</text:span>il <text:span text:style-name="T2">avait trop</text:span> chaud. <text:span text:style-name="T2">Mais aussi parce qu’accessoirement, cela </text:span><text:span text:style-name="T1">fait</text:span><text:span text:style-name="T2"> 2 ans qu’il devrait être en IME.</text:span></text:p>
      <text:p text:style-name="P8"><text:s/>Et cette AESH <text:s/>tentait de la calmer avec le brumisateur qu’elle avait achet<text:span text:style-name="T5">é</text:span> elle <text:span text:style-name="T4">même </text:span>parce que ceux de la mairie <text:span text:style-name="T1">n’</text:span>arriveront <text:span text:style-name="T4">que</text:span> la semaine prochaine…</text:p>
      <text:p text:style-name="P6"/>
      <text:p text:style-name="P6">Cette <text:span text:style-name="T6">même AESH, </text:span><text:span text:style-name="T4">elle</text:span> <text:s/>travaille depuis 10 ans dans <text:span text:style-name="T6">notre </text:span>école, <text:span text:style-name="T6">en REP. A ce titre depuis 2015, elle aurait du toucher une prime soit 7573€ </text:span><text:span text:style-name="T4">en cumulé</text:span><text:span text:style-name="T6">… </text:span><text:span text:style-name="T4">Ce n’est p</text:span><text:span text:style-name="T6">as rien pour quelqu’un qui est payé 60 % du SMIC. Elle n’en a touché que 1377€ (soit 6196€ de perte) parce que l’état a mis 10 ans a reconnaître son erreur au travers du conseil d’état et qu’il ne veut revenir en arrière que de 4 ans au titre de prescription quadriennale.</text:span></text:p>
      <text:p text:style-name="P6"/>
      <text:p text:style-name="P9"><text:soft-page-break/>C’est triste...</text:p>
      <text:p text:style-name="P7"/>
      <text:p text:style-name="P7">Pour <text:span text:style-name="T1">des</text:span> représentant<text:span text:style-name="T1">s</text:span> sy<text:span text:style-name="T2">nd</text:span>ica<text:span text:style-name="T1">ux</text:span> comme <text:span text:style-name="T1">nous</text:span>, c'est triste</text:p>
      <text:p text:style-name="P7"/>
      <text:p text:style-name="P9">Parce que depuis 8 mois, <text:span text:style-name="T1">nous</text:span> demand<text:span text:style-name="T1">ons</text:span> une audience pour en parler et que depuis 8 mois, <text:span text:style-name="T1">nous n’avons aucune</text:span> réponse… Pas un mot...</text:p>
      <text:p text:style-name="P9"/>
      <text:p text:style-name="P10"><text:span text:style-name="T3">Alors pour </text:span><text:span text:style-name="T1">nous</text:span><text:span text:style-name="T3">, l</text:span>a grandeur du service publique, <text:span text:style-name="T3">elle est la : chez cette AESH qui se fait voler 3 mois et demi de salaire et qui malgré tout continue de faire son métier bien au-delà d</text:span><text:span text:style-name="T4">e</text:span><text:span text:style-name="T3"> ce qui est écrit dans sa fiche de poste. </text:span><text:span text:style-name="T4">P</text:span><text:span text:style-name="T3">eut être parce qu’elle est encore l’une des seule</text:span><text:span text:style-name="T1">s</text:span><text:span text:style-name="T3"> capable de mettre du sens dans son métier..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8T16:34:39.811587100</meta:creation-date>
    <meta:editing-duration>PT44M19S</meta:editing-duration>
    <meta:editing-cycles>2</meta:editing-cycles>
    <meta:generator>LibreOffice/25.8.6.1$Windows_X86_64 LibreOffice_project/85297ec6e49ec4e6faaa6f11880d49294fc70e60</meta:generator>
    <dc:date>2026-06-28T16:39:34.520696200</dc:date>
    <meta:document-statistic meta:table-count="0" meta:image-count="0" meta:object-count="0" meta:page-count="2" meta:paragraph-count="23" meta:word-count="536" meta:character-count="3051" meta:non-whitespace-character-count="2530"/>
  </office:meta>
</office:document-meta>
</file>